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b9bd5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RNECEDOR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I.E /I.M</text:p>
          </table:table-cell>
          <table:table-cell table:style-name="ce3" office:value-type="string" calcext:value-type="string">
            <text:p>Endereço/Município/Estad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A COM MAT DE </text:p>
            <text:p>CONSTRUCAO EIRELI</text:p>
          </table:table-cell>
          <table:table-cell table:style-name="ce3" office:value-type="string" calcext:value-type="string">
            <text:p>10.496.461/0002- 19</text:p>
          </table:table-cell>
          <table:table-cell table:style-name="ce10" office:value-type="float" office:value="336865690118" calcext:value-type="float">
            <text:p>336,865,690,118</text:p>
          </table:table-cell>
          <table:table-cell table:style-name="ce3" office:value-type="string" calcext:value-type="string">
            <text:p>Rua Ipacaeta, 1.111 JD. Presidente Dutra- Guarulhos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JV DISTRIBUIDORA DE PROD. ALIMENTÍCIOS, LIMPE</text:p>
          </table:table-cell>
          <table:table-cell table:style-name="ce3" office:value-type="string" calcext:value-type="string">
            <text:p>312.885.120/0001 -29</text:p>
          </table:table-cell>
          <table:table-cell table:style-name="ce10" office:value-type="float" office:value="119863501110" calcext:value-type="float">
            <text:p>119,863,501,110</text:p>
          </table:table-cell>
          <table:table-cell table:style-name="ce11" office:value-type="string" calcext:value-type="string">
            <text:p>Rua Gaspar Aranh,141 Letra A Lajeado-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 DA SILVA </text:p>
            <text:p>SERRALHERIA</text:p>
          </table:table-cell>
          <table:table-cell table:style-name="ce3" office:value-type="string" calcext:value-type="string">
            <text:p>05.969.547/0001- 13</text:p>
          </table:table-cell>
          <table:table-cell table:style-name="ce3" office:value-type="string" calcext:value-type="string">
            <text:p>1.155.36</text:p>
          </table:table-cell>
          <table:table-cell table:style-name="ce3" office:value-type="string" calcext:value-type="string">
            <text:p>Rua Waldemar de PaulaFerreira,115 JD. Presidente Dutra -Guarulhos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RRAGEM 800</text:p>
          </table:table-cell>
          <table:table-cell table:style-name="ce3" office:value-type="string" calcext:value-type="string">
            <text:p>02.916.238/0001- 97</text:p>
          </table:table-cell>
          <table:table-cell table:style-name="ce10" office:value-type="float" office:value="336480478117" calcext:value-type="float">
            <text:p>336,480,478,117</text:p>
          </table:table-cell>
          <table:table-cell table:style-name="ce3" office:value-type="string" calcext:value-type="string">
            <text:p>Rua Waldemar de PaulaFerreira,89JD. Presidente Dutra -Guarulhos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EVINE GUARULHOS</text:p>
          </table:table-cell>
          <table:table-cell table:style-name="ce3" office:value-type="string" calcext:value-type="string">
            <text:p>12.811..315/0001- 06</text:p>
          </table:table-cell>
          <table:table-cell table:style-name="ce3" office:value-type="string" calcext:value-type="string">
            <text:p>1.825.24</text:p>
          </table:table-cell>
          <table:table-cell table:style-name="ce3" office:value-type="string" calcext:value-type="string">
            <text:p>Rua Juazerio do Norte,272, Cid. JD. Cumbica- Guarulhos -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AB MAT. PARA </text:p>
            <text:p>CONSTRUÇÃO E </text:p>
            <text:p>REFORMA EIRELI</text:p>
          </table:table-cell>
          <table:table-cell table:style-name="ce3" office:value-type="string" calcext:value-type="string">
            <text:p>20.208.692/0002- 75</text:p>
          </table:table-cell>
          <table:table-cell table:style-name="ce10" office:value-type="float" office:value="143497111119" calcext:value-type="float">
            <text:p>143,497,111,119</text:p>
          </table:table-cell>
          <table:table-cell table:style-name="ce3" office:value-type="string" calcext:value-type="string">
            <text:p>Rua Wilson Ackel,559- Vila Odete -São Pauo-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.E.S FARIAS </text:p>
            <text:p>CONSTRUÇÕES ME</text:p>
          </table:table-cell>
          <table:table-cell table:style-name="ce3" office:value-type="string" calcext:value-type="string">
            <text:p>18.017.047/0001- 23</text:p>
          </table:table-cell>
          <table:table-cell table:style-name="ce3" office:value-type="string" calcext:value-type="string">
            <text:p>4.735.423-2</text:p>
          </table:table-cell>
          <table:table-cell table:style-name="ce3" office:value-type="string" calcext:value-type="string">
            <text:p>Rua Professor Franciso Pinheiro,1013 Vila Santo Antonio-SP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GRANTERRA COME. DE ALIMENTOS LTD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07.019.669/0001- 7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336.891.1.361.11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8 Av. Lauro de Gusmão Silveira,849 JD. São GeraldoGuarulhos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GLK REMOÇÕES</text:p>
          </table:table-cell>
          <table:table-cell table:style-name="ce3" office:value-type="string" calcext:value-type="string">
            <text:p>26.689.218/0001- 99</text:p>
          </table:table-cell>
          <table:table-cell table:style-name="ce3" office:value-type="string" calcext:value-type="string">
            <text:p>2.875.31</text:p>
          </table:table-cell>
          <table:table-cell table:style-name="ce3" office:value-type="string" calcext:value-type="string">
            <text:p>Rua Zumbi dos Palmares,23 Anita Garibaldi- Guarulhos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ESSICA DE SOUZA </text:p>
            <text:p>SEVERINO</text:p>
          </table:table-cell>
          <table:table-cell table:style-name="ce3" office:value-type="string" calcext:value-type="string">
            <text:p>33.677.635/0001- 87</text:p>
          </table:table-cell>
          <table:table-cell table:style-name="ce3" office:value-type="string" calcext:value-type="string">
            <text:p>6.300.844-0</text:p>
          </table:table-cell>
          <table:table-cell table:style-name="ce12" office:value-type="string" calcext:value-type="string">
            <text:p>Rua João da Silva Aguiar, 200 Quadra D Lajeado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INICA NABUCO EIRELI</text:p>
          </table:table-cell>
          <table:table-cell table:style-name="ce3" office:value-type="string" calcext:value-type="string">
            <text:p>33.036.547/0001- 04</text:p>
          </table:table-cell>
          <table:table-cell table:style-name="ce3" office:value-type="string" calcext:value-type="string">
            <text:p>3.615.70</text:p>
          </table:table-cell>
          <table:table-cell table:style-name="ce3" office:value-type="string" calcext:value-type="string">
            <text:p>ua Engenheiro Camilo Olivetti,295 Itapegica- Vila Hermínia-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ICINOX</text:p>
          </table:table-cell>
          <table:table-cell table:style-name="ce3" office:value-type="string" calcext:value-type="string">
            <text:p>11.003.061/0001- 29</text:p>
          </table:table-cell>
          <table:table-cell table:style-name="ce10" office:value-type="float" office:value="336891910114" calcext:value-type="float">
            <text:p>336,891,910,114</text:p>
          </table:table-cell>
          <table:table-cell table:style-name="ce3" office:value-type="string" calcext:value-type="string">
            <text:p>Rua Regiane,46 Cid. JD Cumbica- Guarulhos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LUNGA COM. E </text:p>
            <text:p>INDÚSTRIA GRÁFICA LTDA</text:p>
          </table:table-cell>
          <table:table-cell table:style-name="ce3" office:value-type="string" calcext:value-type="string">
            <text:p>43.283.811/0125- 90</text:p>
          </table:table-cell>
          <table:table-cell table:style-name="ce3" office:value-type="string" calcext:value-type="string">
            <text:p>796.170.006.-16</text:p>
          </table:table-cell>
          <table:table-cell table:style-name="ce3" office:value-type="string" calcext:value-type="string">
            <text:p>Avenida Paulo Faccine, 1107-Macedo - Guarulhos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ETRICA COMERCIAL ANDRA LTDA</text:p>
          </table:table-cell>
          <table:table-cell table:style-name="ce3" office:value-type="string" calcext:value-type="string">
            <text:p>47.674.429/0013- 61</text:p>
          </table:table-cell>
          <table:table-cell table:style-name="ce10" office:value-type="float" office:value="141245045118" calcext:value-type="float">
            <text:p>141,245,045,118</text:p>
          </table:table-cell>
          <table:table-cell table:style-name="ce3" office:value-type="string" calcext:value-type="string">
            <text:p>Rua Santa Ifigênia, 197 Santa Ifigênia-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VERTON MANOEL DE BARROS TAVARES</text:p>
          </table:table-cell>
          <table:table-cell table:style-name="ce3" office:value-type="string" calcext:value-type="string">
            <text:p>33.711.362.0001- 40</text:p>
          </table:table-cell>
          <table:table-cell table:style-name="ce10" office:value-type="float" office:value="126132563114" calcext:value-type="float">
            <text:p>126,132,563,114</text:p>
          </table:table-cell>
          <table:table-cell table:style-name="ce3" office:value-type="string" calcext:value-type="string">
            <text:p>Rua Castanho Pontes Tanques- JD São Paulo-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G CLEAN SERVIÇOS TERCEIRIZADOS LTDA</text:p>
          </table:table-cell>
          <table:table-cell table:style-name="ce3" office:value-type="string" calcext:value-type="string">
            <text:p>33.386.990/0001- 05</text:p>
          </table:table-cell>
          <table:table-cell table:style-name="ce3" office:value-type="string" calcext:value-type="string">
            <text:p>3.627.09</text:p>
          </table:table-cell>
          <table:table-cell table:style-name="ce3" office:value-type="string" calcext:value-type="string">
            <text:p>Rua Waldemar de Paula Ferreira, 117 JD. Presidente Dutra - Guarulhos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GASBOM- MARI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PERDIGÃO COM DE GÁS LTD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14.328581/0001- 08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336.623.34.111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Rua Brigadeiro Mario Perdigão Coelho,41Cid. Jardim Cumbica- Guar.-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DIRLEY BARBOSA </text:p>
            <text:p>PURCINO</text:p>
          </table:table-cell>
          <table:table-cell table:style-name="ce3" office:value-type="string" calcext:value-type="string">
            <text:p>28.140.673/0001- 66</text:p>
          </table:table-cell>
          <table:table-cell table:style-name="ce10" office:value-type="float" office:value="118262470119" calcext:value-type="float">
            <text:p>118,262,470,119</text:p>
          </table:table-cell>
          <table:table-cell table:style-name="ce3" office:value-type="string" calcext:value-type="string">
            <text:p>Rua Barbara Leoni,19 Conj. José Bonifacio-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UTRA MAQUINAS </text:p>
            <text:p>COMERCIAL E TECNICA LTDA</text:p>
          </table:table-cell>
          <table:table-cell table:style-name="ce3" office:value-type="string" calcext:value-type="string">
            <text:p>50.970.342/0009- 60</text:p>
          </table:table-cell>
          <table:table-cell table:style-name="ce10" office:value-type="float" office:value="128242310311" calcext:value-type="float">
            <text:p>128,242,310,311</text:p>
          </table:table-cell>
          <table:table-cell table:style-name="ce12" office:value-type="string" calcext:value-type="string">
            <text:p>Rua Soldado Benedito Patricio, 154 Pq. Novo Mundo- São Paulo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NALDO MONTENEGRO ME</text:p>
          </table:table-cell>
          <table:table-cell table:style-name="ce3" office:value-type="string" calcext:value-type="string">
            <text:p>16.581.827/0001- 76</text:p>
          </table:table-cell>
          <table:table-cell table:style-name="ce10" office:value-type="float" office:value="796014398114" calcext:value-type="float">
            <text:p>796,014,398,114</text:p>
          </table:table-cell>
          <table:table-cell table:style-name="ce3" office:value-type="string" calcext:value-type="string">
            <text:p>Rua Ipacaeta,591 JD. Presidente Dutra- Guarulhos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FM COMERCIO E </text:p>
            <text:p>INDUTRIA DE BALÕES E BRINQUENDOS</text:p>
          </table:table-cell>
          <table:table-cell table:style-name="ce3" office:value-type="string" calcext:value-type="string">
            <text:p>06.683.330/0001- 54</text:p>
          </table:table-cell>
          <table:table-cell table:style-name="ce10" office:value-type="float" office:value="115232970117" calcext:value-type="float">
            <text:p>115,232,970,117</text:p>
          </table:table-cell>
          <table:table-cell table:style-name="ce3" office:value-type="string" calcext:value-type="string">
            <text:p>Rua Rozo Lagoa, 407 Imirim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TE SINAI COMERCIO DE LIVROS </text:p>
            <text:p>PEDAGOGICOS</text:p>
          </table:table-cell>
          <table:table-cell table:style-name="ce3" office:value-type="string" calcext:value-type="string">
            <text:p>30.320.065/0001- 85</text:p>
          </table:table-cell>
          <table:table-cell table:style-name="ce10" office:value-type="float" office:value="119373648116" calcext:value-type="float">
            <text:p>119,373,648,116</text:p>
          </table:table-cell>
          <table:table-cell table:style-name="ce3" office:value-type="string" calcext:value-type="string">
            <text:p>Estrada Juruviara ,13 Sala 01- Vila Curuçá São Paulo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ISA PRODUTOS </text:p>
            <text:p>MEDICOS LTDA</text:p>
          </table:table-cell>
          <table:table-cell table:style-name="ce3" office:value-type="string" calcext:value-type="string">
            <text:p>34.370.899/0001- 56</text:p>
          </table:table-cell>
          <table:table-cell table:style-name="ce10" office:value-type="float" office:value="128588379115" calcext:value-type="float">
            <text:p>128,588,379,115</text:p>
          </table:table-cell>
          <table:table-cell table:style-name="ce3" office:value-type="string" calcext:value-type="string">
            <text:p>Rua Cabo José Teixeira,158 Vila Iolanda- Lajeado São Paulo -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A.A . DA SILVA SERV.PCS.P/ FOGÃO ME 09.181.032/0001-0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09.181.032/0001- 0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float" office:value="149884604113" calcext:value-type="float">
            <text:p>149,884,604,11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Rua Saturino Pereira, 657 Vila Santa Cruz São Paulo -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RENOVE CONSULTORIA EMPRESARIAL </text:p>
            <text:p>29.770.594/0001-39</text:p>
          </table:table-cell>
          <table:table-cell table:style-name="ce3" office:value-type="string" calcext:value-type="string">
            <text:p>29.770.594/0001- 39</text:p>
          </table:table-cell>
          <table:table-cell table:style-name="ce3" office:value-type="string" calcext:value-type="string">
            <text:p>5.917.310-2</text:p>
          </table:table-cell>
          <table:table-cell table:style-name="ce3" office:value-type="string" calcext:value-type="string">
            <text:p>Rua Augusto Carlos Bauman, 529- Itaquera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R COMERCIO DE </text:p>
            <text:p>ARTEFATOS METALICOS LTDA</text:p>
          </table:table-cell>
          <table:table-cell table:style-name="ce3" office:value-type="string" calcext:value-type="string">
            <text:p>09.345.743/0001- 78</text:p>
          </table:table-cell>
          <table:table-cell table:style-name="ce10" office:value-type="float" office:value="336832904117" calcext:value-type="float">
            <text:p>336,832,904,117</text:p>
          </table:table-cell>
          <table:table-cell table:style-name="ce12" office:value-type="string" calcext:value-type="string">
            <text:p>Av. Papa João Paulo I, 2872 Parque São Luiz- Guarulhos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DLEY SIMÕES DA SILVA</text:p>
          </table:table-cell>
          <table:table-cell table:style-name="ce3" office:value-type="string" calcext:value-type="string">
            <text:p>24.410.198/0001- 40</text:p>
          </table:table-cell>
          <table:table-cell table:style-name="ce10" office:value-type="float" office:value="796441000113" calcext:value-type="float">
            <text:p>796,441,000,113</text:p>
          </table:table-cell>
          <table:table-cell table:style-name="ce3" office:value-type="string" calcext:value-type="string">
            <text:p>Rua Tenente Aviador Genaro M. do Nascimento,16 Cid. JD Cumb. Gua.-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LOS ALBERTO ALVES AVEIRO</text:p>
          </table:table-cell>
          <table:table-cell table:style-name="ce3" office:value-type="string" calcext:value-type="string">
            <text:p>00.414.597/0001- 40</text:p>
          </table:table-cell>
          <table:table-cell table:style-name="ce10" office:value-type="float" office:value="336399379111" calcext:value-type="float">
            <text:p>336,399,379,111</text:p>
          </table:table-cell>
          <table:table-cell table:style-name="ce3" office:value-type="string" calcext:value-type="string">
            <text:p>Rua Ipacaeta, 1.111 JD. Presidente Dutra- Guarulhos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S DIVISORIAS</text:p>
          </table:table-cell>
          <table:table-cell table:style-name="ce3" office:value-type="string" calcext:value-type="string">
            <text:p>14.323.735/0001- 60</text:p>
          </table:table-cell>
          <table:table-cell table:style-name="ce10" office:value-type="float" office:value="336620020116" calcext:value-type="float">
            <text:p>336,620,020,116</text:p>
          </table:table-cell>
          <table:table-cell table:style-name="ce3" office:value-type="string" calcext:value-type="string">
            <text:p>Av. Sargento Aero Plinio F. Gonçalves , 1115 Cid. JD Cumbica Guarulhos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A BRASILEIRA DE </text:p>
            <text:p>DISTRIBUIÇÃO</text:p>
          </table:table-cell>
          <table:table-cell table:style-name="ce3" office:value-type="string" calcext:value-type="string">
            <text:p>47.508.411/0105- 42</text:p>
          </table:table-cell>
          <table:table-cell table:style-name="ce10" office:value-type="float" office:value="116137093110" calcext:value-type="float">
            <text:p>116,137,093,110</text:p>
          </table:table-cell>
          <table:table-cell table:style-name="ce3" office:value-type="string" calcext:value-type="string">
            <text:p>Estrada Itaquera Guainases, 2671 JD. Helena- São Paulo -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ONALDO AQUINO DE RIBEIR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24.219.533/0002- 1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float" office:value="140539807114" calcext:value-type="float">
            <text:p>140,539,807,11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venida Nordestina,6550- Guaianases São Paulo -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G.AVEIRO MATERIAIS PARA CONSTRUÇÃO EIREILI</text:p>
          </table:table-cell>
          <table:table-cell table:style-name="ce3" office:value-type="string" calcext:value-type="string">
            <text:p>12.246.819/0001- 12</text:p>
          </table:table-cell>
          <table:table-cell table:style-name="ce10" office:value-type="float" office:value="336018598119" calcext:value-type="float">
            <text:p>336,018,598,119</text:p>
          </table:table-cell>
          <table:table-cell table:style-name="ce12" office:value-type="string" calcext:value-type="string">
            <text:p>Rua Ipacaeta, 1.111 JD. Presidente Dutra- Guarulhos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MARINHS FERNANDO LTDA</text:p>
          </table:table-cell>
          <table:table-cell table:style-name="ce3" office:value-type="string" calcext:value-type="string">
            <text:p>480.762.280/0018 -30</text:p>
          </table:table-cell>
          <table:table-cell table:style-name="ce10" office:value-type="float" office:value="117068086116" calcext:value-type="float">
            <text:p>117,068,086,116</text:p>
          </table:table-cell>
          <table:table-cell table:style-name="ce3" office:value-type="string" calcext:value-type="string">
            <text:p>Rua Arlindo Colaço, 399 São Miguel Paulista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ERIAL DOCES </text:p>
            <text:p>GUAIANAZES EIREILI</text:p>
          </table:table-cell>
          <table:table-cell table:style-name="ce3" office:value-type="string" calcext:value-type="string">
            <text:p>27.038.3549/001- 79</text:p>
          </table:table-cell>
          <table:table-cell table:style-name="ce10" office:value-type="float" office:value="141711046115" calcext:value-type="float">
            <text:p>141,711,046,115</text:p>
          </table:table-cell>
          <table:table-cell table:style-name="ce3" office:value-type="string" calcext:value-type="string">
            <text:p>Rua Gaspar Aranh,41 Lajeado-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A VAREJO S/A</text:p>
          </table:table-cell>
          <table:table-cell table:style-name="ce3" office:value-type="string" calcext:value-type="string">
            <text:p>33.041.260/1148- 44</text:p>
          </table:table-cell>
          <table:table-cell table:style-name="ce10" office:value-type="float" office:value="145682421115" calcext:value-type="float">
            <text:p>145,682,421,115</text:p>
          </table:table-cell>
          <table:table-cell table:style-name="ce3" office:value-type="string" calcext:value-type="string">
            <text:p>Avenida Doutor José Fornari, 715 Ferrazoplois São Bernardo do Campo-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ILVAMIX LOJA DE </text:p>
            <text:p>DEPARTAMENTOS LTDA</text:p>
          </table:table-cell>
          <table:table-cell table:style-name="ce3" office:value-type="string" calcext:value-type="string">
            <text:p>96.428.529/0008- 56</text:p>
          </table:table-cell>
          <table:table-cell table:style-name="ce10" office:value-type="float" office:value="417372058119" calcext:value-type="float">
            <text:p>417,372,058,119</text:p>
          </table:table-cell>
          <table:table-cell table:style-name="ce3" office:value-type="string" calcext:value-type="string">
            <text:p>Rua Rachid Atihe,55 São Miguel Paulista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CB DISTRIBUIÇÃO E COMERCIO VAREJISTA DE ALIME</text:p>
          </table:table-cell>
          <table:table-cell table:style-name="ce3" office:value-type="string" calcext:value-type="string">
            <text:p>39.197.161/0013- 11</text:p>
          </table:table-cell>
          <table:table-cell table:style-name="ce10" office:value-type="float" office:value="796772619116" calcext:value-type="float">
            <text:p>796,772,619,116</text:p>
          </table:table-cell>
          <table:table-cell table:style-name="ce3" office:value-type="string" calcext:value-type="string">
            <text:p>Avenida Papa João Paulo I, S/N JD. Presidente Dutra Guarulhos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G AUTOMAÇÃO </text:p>
            <text:p>COMERCIAL LTDA</text:p>
          </table:table-cell>
          <table:table-cell table:style-name="ce3" office:value-type="string" calcext:value-type="string">
            <text:p>18.036.826/0001- 76</text:p>
          </table:table-cell>
          <table:table-cell table:style-name="ce3" office:value-type="string" calcext:value-type="string">
            <text:p>558.439.88.112</text:p>
          </table:table-cell>
          <table:table-cell table:style-name="ce3" office:value-type="string" calcext:value-type="string">
            <text:p>Travessa Vicente Demasi,25 SL 09 Praia Grande São Paulo-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LOJAS AMERICANAS S/A 33.014.556/0178- 38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float" office:value="114789233114" calcext:value-type="float">
            <text:p>114,789,233,11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Rua Domingos Agostim, S/N LJ03 Cid. Mãe do Céu São Paulo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A A CARNEIRO </text:p>
            <text:p>BRINQUEDOS</text:p>
          </table:table-cell>
          <table:table-cell table:style-name="ce3" office:value-type="string" calcext:value-type="string">
            <text:p>04.226.461/0002- 19</text:p>
          </table:table-cell>
          <table:table-cell table:style-name="ce10" office:value-type="float" office:value="123197975116" calcext:value-type="float">
            <text:p>123,197,975,116</text:p>
          </table:table-cell>
          <table:table-cell table:style-name="ce3" office:value-type="string" calcext:value-type="string">
            <text:p>Rua Tiunvirato,49 Cidade Lider-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ÃO BATISTA SIQUEIRA DA SILVA</text:p>
          </table:table-cell>
          <table:table-cell table:style-name="ce3" office:value-type="string" calcext:value-type="string">
            <text:p>19.976.644/0001- 87</text:p>
          </table:table-cell>
          <table:table-cell table:style-name="ce3" office:value-type="string" calcext:value-type="string">
            <text:p>4.948.001-4</text:p>
          </table:table-cell>
          <table:table-cell table:style-name="ce3" office:value-type="string" calcext:value-type="string">
            <text:p>Rua Padre Dictinio de Parte Abia, 452 Sala 04 JD.Fanganiello São PauloSP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SAS BAHIA VAREJO S/A</text:p>
          </table:table-cell>
          <table:table-cell table:style-name="ce3" office:value-type="string" calcext:value-type="string">
            <text:p>33.041.260/1614- 19</text:p>
          </table:table-cell>
          <table:table-cell table:style-name="ce10" office:value-type="float" office:value="635832411115" calcext:value-type="float">
            <text:p>635,832,411,115</text:p>
          </table:table-cell>
          <table:table-cell table:style-name="ce3" office:value-type="string" calcext:value-type="string">
            <text:p>Av. Doutor José Fornari , 715 Ferrazopolis São Bernardo do Campo 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RCADAÇO COM E INDUSTRIA DE FERRO E AC EIREL</text:p>
          </table:table-cell>
          <table:table-cell table:style-name="ce3" office:value-type="string" calcext:value-type="string">
            <text:p>674.391.170/0001 -47</text:p>
          </table:table-cell>
          <table:table-cell table:style-name="ce10" office:value-type="float" office:value="336332450117" calcext:value-type="float">
            <text:p>336,332,450,117</text:p>
          </table:table-cell>
          <table:table-cell table:style-name="ce12" office:value-type="string" calcext:value-type="string">
            <text:p>Rua Itaparatim,169 JD. Presidente Dutra- Guarulhos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ZAR E ARMARINHOS PAPELART- EIRELI</text:p>
          </table:table-cell>
          <table:table-cell table:style-name="ce3" office:value-type="string" calcext:value-type="string">
            <text:p>312.885.120/0001 -29</text:p>
          </table:table-cell>
          <table:table-cell table:style-name="ce10" office:value-type="float" office:value="119863501110" calcext:value-type="float">
            <text:p>119,863,501,110</text:p>
          </table:table-cell>
          <table:table-cell table:style-name="ce3" office:value-type="string" calcext:value-type="string">
            <text:p>Rua Gaspar Aranh,141 Letra A Lajeado-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IMEIRA INFANCIA </text:p>
            <text:p>BRINQUDOS EIRELI</text:p>
          </table:table-cell>
          <table:table-cell table:style-name="ce3" office:value-type="string" calcext:value-type="string">
            <text:p>26.163.341/0001- 60</text:p>
          </table:table-cell>
          <table:table-cell table:style-name="ce10" office:value-type="float" office:value="118786994110" calcext:value-type="float">
            <text:p>118,786,994,110</text:p>
          </table:table-cell>
          <table:table-cell table:style-name="ce3" office:value-type="string" calcext:value-type="string">
            <text:p>Rua Frei Paulo Luig, 64 Vila Antonieta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ES LIMP COMERCIO DE PRODUTOS DE </text:p>
            <text:p>LIMPEZA</text:p>
          </table:table-cell>
          <table:table-cell table:style-name="ce3" office:value-type="string" calcext:value-type="string">
            <text:p>19.054.591/0001- 08</text:p>
          </table:table-cell>
          <table:table-cell table:style-name="ce10" office:value-type="float" office:value="142900153116" calcext:value-type="float">
            <text:p>142,900,153,116</text:p>
          </table:table-cell>
          <table:table-cell table:style-name="ce3" office:value-type="string" calcext:value-type="string">
            <text:p>Rua João Otaviano Pereira, 902 JD. São Paulo- São Paulo-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LESSANDRA ROSI DIAS CRUZ M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07.144.614/0001- 9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float" office:value="336740897110" calcext:value-type="float">
            <text:p>336,740,897,11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v. Papa João PauloI,3118- JD. Presidente Dutra- Guarulhos-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TS MANUNTEÇÃO </text:p>
            <text:p>ELETRICA E PREDIAL</text:p>
          </table:table-cell>
          <table:table-cell table:style-name="ce3" office:value-type="string" calcext:value-type="string">
            <text:p>16.958.984/0001- 58</text:p>
          </table:table-cell>
          <table:table-cell table:style-name="ce3" office:value-type="string" calcext:value-type="string">
            <text:p>2.159.98</text:p>
          </table:table-cell>
          <table:table-cell table:style-name="ce3" office:value-type="string" calcext:value-type="string">
            <text:p>Av. Papa João PauloI,3908- JD. Presidente Dutra- Guarulhos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IGMA CHAVES E </text:p>
            <text:p>CARIMBOS</text:p>
          </table:table-cell>
          <table:table-cell table:style-name="ce3" office:value-type="string" calcext:value-type="string">
            <text:p>12.290.088/0001- 02</text:p>
          </table:table-cell>
          <table:table-cell table:style-name="ce3" office:value-type="string" calcext:value-type="string">
            <text:p>INSENTO</text:p>
          </table:table-cell>
          <table:table-cell table:style-name="ce3" office:value-type="string" calcext:value-type="string">
            <text:p>Av. Papa João PauloI,3301- JD. Presidente Dutra- Guarulhos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RAHERIA JD </text:p>
            <text:p>PRESIDENTE DUTRA LTDA ME</text:p>
          </table:table-cell>
          <table:table-cell table:style-name="ce3" office:value-type="string" calcext:value-type="string">
            <text:p>05.969.547/0001- 13</text:p>
          </table:table-cell>
          <table:table-cell table:style-name="ce3" office:value-type="string" calcext:value-type="string">
            <text:p>1.155.36</text:p>
          </table:table-cell>
          <table:table-cell table:style-name="ce3" office:value-type="string" calcext:value-type="string">
            <text:p>Rua Waldemar de Paula Ferreira, 115 JD. Presidente Dutra - Guarulhos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AS ARQUITETURA E INTERIORES LTDA</text:p>
          </table:table-cell>
          <table:table-cell table:style-name="ce3" office:value-type="string" calcext:value-type="string">
            <text:p>30.537.925/0001- 83</text:p>
          </table:table-cell>
          <table:table-cell table:style-name="ce3" office:value-type="string" calcext:value-type="string">
            <text:p>5.981.512-4</text:p>
          </table:table-cell>
          <table:table-cell table:style-name="ce9" office:value-type="string" calcext:value-type="string">
            <text:p>Rua Amaro Bezerro Cavalcanti,161, APT22 Vila Maltide-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REIDE VASQUES DE SOUZA</text:p>
          </table:table-cell>
          <table:table-cell table:style-name="ce3" office:value-type="string" calcext:value-type="string">
            <text:p>27.951.639/0001- 37</text:p>
          </table:table-cell>
          <table:table-cell table:style-name="ce3" office:value-type="string" calcext:value-type="string">
            <text:p>5.724.718-8</text:p>
          </table:table-cell>
          <table:table-cell table:style-name="ce3" office:value-type="string" calcext:value-type="string">
            <text:p>Rua Sebastião Cordeiro Vaz, 210 Vila Olinda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MILA ALENCAR LOPES</text:p>
          </table:table-cell>
          <table:table-cell table:style-name="ce3" office:value-type="string" calcext:value-type="string">
            <text:p>322.822.190/0001 -17</text:p>
          </table:table-cell>
          <table:table-cell table:style-name="ce10" office:value-type="float" office:value="123375386110" calcext:value-type="float">
            <text:p>123,375,386,110</text:p>
          </table:table-cell>
          <table:table-cell table:style-name="ce3" office:value-type="string" calcext:value-type="string">
            <text:p>Estrada do Lajeado Velho, 571 Vila Iolanda Lajeado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LIA FRANCO </text:p>
            <text:p>DECORAÇÕES LTDA ME</text:p>
          </table:table-cell>
          <table:table-cell table:style-name="ce3" office:value-type="string" calcext:value-type="string">
            <text:p>06.048.662/0001- 18</text:p>
          </table:table-cell>
          <table:table-cell table:style-name="ce3" office:value-type="string" calcext:value-type="string">
            <text:p>116,867,019,115</text:p>
          </table:table-cell>
          <table:table-cell table:style-name="ce3" office:value-type="string" calcext:value-type="string">
            <text:p>Rua Eleonora Cintr, 283 Vila Regente Feijo São Paulo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AJE COM DE EQUIP. MAQ. FORNOS PARA PADAR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02.937.630/0001- 12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float" office:value="116394218114" calcext:value-type="float">
            <text:p>116,394,218,11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Rua Salvador Gianetti,192 Guainases São Paulo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JOSE RICARDO BEZERRA DA SILVA ALEMÃO </text:p>
            <text:p>SERRALH</text:p>
          </table:table-cell>
          <table:table-cell table:style-name="ce3" office:value-type="string" calcext:value-type="string">
            <text:p>11.130.157/0001- 58</text:p>
          </table:table-cell>
          <table:table-cell table:style-name="ce3" office:value-type="string" calcext:value-type="string">
            <text:p>4.031.053-1</text:p>
          </table:table-cell>
          <table:table-cell table:style-name="ce3" office:value-type="string" calcext:value-type="string">
            <text:p>Rua Carbono44, APT234- Vila Chica Luiza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GIO FRUTUOSO </text:p>
            <text:p>DASILVA ME</text:p>
          </table:table-cell>
          <table:table-cell table:style-name="ce3" office:value-type="string" calcext:value-type="string">
            <text:p>18.919.082/0001- 38</text:p>
          </table:table-cell>
          <table:table-cell table:style-name="ce10" office:value-type="float" office:value="142823655116" calcext:value-type="float">
            <text:p>142,823,655,116</text:p>
          </table:table-cell>
          <table:table-cell table:style-name="ce3" office:value-type="string" calcext:value-type="string">
            <text:p>Rua Doutor Aureliano Barreiros, 238 Itaquera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IAS OLIVEIRA SOBRAL ME</text:p>
          </table:table-cell>
          <table:table-cell table:style-name="ce3" office:value-type="string" calcext:value-type="string">
            <text:p>20.414.373/0001- 16</text:p>
          </table:table-cell>
          <table:table-cell table:style-name="ce3" office:value-type="string" calcext:value-type="string">
            <text:p>4.993.707-3</text:p>
          </table:table-cell>
          <table:table-cell table:style-name="ce3" office:value-type="string" calcext:value-type="string">
            <text:p>Rua Getulina, 158 Lageado São Paulo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DDORATTI FESTAS LTDA ME</text:p>
          </table:table-cell>
          <table:table-cell table:style-name="ce3" office:value-type="string" calcext:value-type="string">
            <text:p>07.310.580/0002- 43</text:p>
          </table:table-cell>
          <table:table-cell table:style-name="ce10" office:value-type="float" office:value="146176751111" calcext:value-type="float">
            <text:p>146,176,751,111</text:p>
          </table:table-cell>
          <table:table-cell table:style-name="ce3" office:value-type="string" calcext:value-type="string">
            <text:p>Rua Eva Mularinha, 229 Jardim Brasilia São Paulo 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PERMERCADOS </text:p>
            <text:p>IRMÃOS LOPES S/A</text:p>
          </table:table-cell>
          <table:table-cell table:style-name="ce3" office:value-type="string" calcext:value-type="string">
            <text:p>45.827.425/0012- 60</text:p>
          </table:table-cell>
          <table:table-cell table:style-name="ce10" office:value-type="float" office:value="336650513111" calcext:value-type="float">
            <text:p>336,650,513,111</text:p>
          </table:table-cell>
          <table:table-cell table:style-name="ce3" office:value-type="string" calcext:value-type="string">
            <text:p>Av. Papa João Paulo I, 3301 Parque São Luiz- Guarulhos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ESSANDRA </text:p>
            <text:p>RODRIGUES DE OLIVEIRA OLIVEIRA ME</text:p>
          </table:table-cell>
          <table:table-cell table:style-name="ce3" office:value-type="string" calcext:value-type="string">
            <text:p>07.666.573/0001- 96</text:p>
          </table:table-cell>
          <table:table-cell table:style-name="ce10" office:value-type="float" office:value="111188081110" calcext:value-type="float">
            <text:p>111,188,081,110</text:p>
          </table:table-cell>
          <table:table-cell table:style-name="ce12" office:value-type="string" calcext:value-type="string">
            <text:p>Av. Doutor Antonio Maria Laet, 239 Tucuruvi São Paulo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JORGE LUIS DE CARVALH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11.699.019/0001- 9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4.038.669-4 Rua Capitão Antonio Joaquim do Carmo, 01 Vila Nancy Guaianases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BALBEK COMVAREJISTA DE </text:p>
            <text:p>ULTILIDADESDOMESTICA S</text:p>
          </table:table-cell>
          <table:table-cell table:style-name="ce3" office:value-type="string" calcext:value-type="string">
            <text:p>14.915.124./0002- 92</text:p>
          </table:table-cell>
          <table:table-cell table:style-name="ce10" office:value-type="float" office:value="140838177116" calcext:value-type="float">
            <text:p>140,838,177,116</text:p>
          </table:table-cell>
          <table:table-cell table:style-name="ce3" office:value-type="string" calcext:value-type="string">
            <text:p>Rua Salvador de Medeiros,14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io Drograsil S/A</text:p>
          </table:table-cell>
          <table:table-cell table:style-name="ce3" office:value-type="string" calcext:value-type="string">
            <text:p>61.585.865/1793- 72</text:p>
          </table:table-cell>
          <table:table-cell table:style-name="ce10" office:value-type="float" office:value="118690905114" calcext:value-type="float">
            <text:p>118,690,905,114</text:p>
          </table:table-cell>
          <table:table-cell table:style-name="ce3" office:value-type="string" calcext:value-type="string">
            <text:p>Estrada do Lajeado Velho, 760 Vila Iolanda Lajeado São Paulo- SP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FAEL APARECIDO AMADO MORENO</text:p>
          </table:table-cell>
          <table:table-cell table:style-name="ce3" office:value-type="string" calcext:value-type="string">
            <text:p>29.156.683/0001- 52</text:p>
          </table:table-cell>
          <table:table-cell table:style-name="ce3" office:value-type="string" calcext:value-type="string">
            <text:p>ISENTO</text:p>
          </table:table-cell>
          <table:table-cell table:style-name="ce3" office:value-type="string" calcext:value-type="string">
            <text:p>Rua Apuizinho, 71 Vila Dom Pedro II São Paulo SP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LibreOfficeDev/6.0.5.2$Linux_X86_64 LibreOffice_project/</meta:generator>
  </office:meta>
</office:document-meta>
</file>